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vingskosten (algeme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Verwervingskosten (algemeen)’ onder intrekking van de op 1 mei 2007 vastgestelde beleidsregel ‘Verwervingskosten (algemeen)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algemene verwervingskosten (zoals reiskosten voor sollicitaties of reiskosten woon-werkverkeer) wordt geen bijzondere bijstand verleend.</text:p>
            <text:p text:style-name="al"/>
            <text:p text:style-name="al">Indien er kosten moeten worden gemaakt in verband met een re-integratietraject, dan kunnen eventuele kosten worden vergoed uit het participatiebudget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765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Verwervingskosten (algemeen)</meta:user-defined>
    <dc:language>nl</dc:language>
    <meta:user-defined meta:name="OVERHEIDop.locatietype/OVERHEIDop.gebiedsmarkering">Gemeente</meta:user-defined>
    <meta:user-defined meta:name="DC.title">Verwervingskosten (algemeen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51</meta:user-defined>
    <meta:user-defined meta:name="OVERHEIDop.betreftRegeling">CVDR682136_1</meta:user-defined>
    <meta:user-defined meta:name="xs:date/OVERHEIDop.startdatum">2022-10-08</meta:user-defined>
    <meta:user-defined meta:name="OVERHEIDop.GmbID/DC.identifier">gmb-2022-447651</meta:user-defined>
    <meta:user-defined meta:name="OVERHEIDop.versieInformatie"/>
  </office:meta>
</office:document-meta>
</file>