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lotskolk 8, Oosterend - Realiseren van een bedrijfswoning in een bestaand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BG) Slotskolk 8, Oosterend: 3245710 Realiseren van een bedrijfswoning in een bestaand bedrijfspand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764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4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4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45710</meta:user-defined>
    <dc:language>nl</dc:language>
    <meta:user-defined meta:name="OVERHEIDop.locatietype/OVERHEIDop.gebiedsmarkering">Adres</meta:user-defined>
    <meta:user-defined meta:name="DC.title">Omgevingsvergunning aangevraagd - Slotskolk 8, Oosterend - Realiseren van een bedrijfswoning in een bestaand bedrijfspan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649</meta:user-defined>
    <meta:user-defined meta:name="OVERHEIDop.GmbID/DC.identifier">gmb-2022-447649</meta:user-defined>
    <meta:user-defined meta:name="OVERHEIDop.versieInformatie"/>
  </office:meta>
</office:document-meta>
</file>