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Varelseweg 10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82</text:span>
          </text:p>
            <text:p text:style-name="common-al">Op 6 september 2022 heeft de gemeente een aanvraag omgevingsvergunning ontvangen voor de locatie Varelseweg 102 in Hulshorst.</text:p>
            <text:p text:style-name="common-al">De aanvraag betreft het verbreden van een duiker en bevat de volgende gevraagde onderdelen:</text:p>
            <text:list text:style-name="id1-3-2-1-1-4">
              <text:list-item text:style-override="id1-3-2-1-1-4-1">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764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4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64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Varelseweg 102 in Hulshorst</meta:user-defined>
    <meta:user-defined meta:name="DCTERMS.W3CDTF/DCTERMS.available">2022-10-07</meta:user-defined>
    <meta:user-defined meta:name="DCTERMS.W3CDTF/OVERHEIDop.jaargang">2022</meta:user-defined>
    <meta:user-defined meta:name="OVERHEIDop.publicationIssue">447643</meta:user-defined>
    <meta:user-defined meta:name="OVERHEIDop.GmbID/DC.identifier">gmb-2022-447643</meta:user-defined>
    <meta:user-defined meta:name="OVERHEIDop.versieInformatie"/>
  </office:meta>
</office:document-meta>
</file>