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 en het uitbreiden van de entree, District Oost Breda, Abdijstraat 9 4816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074</text:p>
            <text:p text:style-name="common-al">Ingekomen: 21-09-2022</text:p>
            <text:p text:style-name="common-al">Locatie: District Oost Breda, Abdijstraat 9 4816JK Breda</text:p>
            <text:p text:style-name="common-al">Projectomschrijving: het plaatsen van een dakkapel (voorzijde) en het uitbreiden van de entre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764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4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4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074</meta:user-defined>
    <meta:user-defined meta:name="DCTERMS.abstract">het plaatsen van een dakkapel (voorzijde) en het uitbreiden van de entree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 en het uitbreiden van de entree, District Oost Breda, Abdijstraat 9 4816JK Breda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640</meta:user-defined>
    <meta:user-defined meta:name="OVERHEIDop.GmbID/DC.identifier">gmb-2022-447640</meta:user-defined>
    <meta:user-defined meta:name="OVERHEIDop.versieInformatie"/>
  </office:meta>
</office:document-meta>
</file>