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2 bomen aan rotondes aan de N397 (bij Schadewijk en het Stuivertj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12 bomen aan rotondes aan de N397 (bij Schadewijk en het Stuivertje). Het kenmerk van de gemeente voor deze zaak is 0770181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4-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763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3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3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816</meta:user-defined>
    <meta:user-defined meta:name="DCTERMS.abstract">kappen van 12 bom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kappen van 12 bomen aan rotondes aan de N397 (bij Schadewijk en het Stuivertje)</meta:user-defined>
    <meta:user-defined meta:name="DCTERMS.W3CDTF/DCTERMS.available">2022-10-07</meta:user-defined>
    <meta:user-defined meta:name="DCTERMS.W3CDTF/OVERHEIDop.jaargang">2022</meta:user-defined>
    <meta:user-defined meta:name="OVERHEIDop.publicationIssue">447630</meta:user-defined>
    <meta:user-defined meta:name="OVERHEIDop.GmbID/DC.identifier">gmb-2022-447630</meta:user-defined>
    <meta:user-defined meta:name="OVERHEIDop.versieInformatie"/>
  </office:meta>
</office:document-meta>
</file>