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LEEGSTAND WET  VERGUNNING ARTIKEL 15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Pepereind 25 Vught, verlenging tijdelijke verhuur leegstaande woonruimte eindigend op 10 januari 2024, HV202200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6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LEEGSTAND WET  VERGUNNING ARTIKEL 15 Leegstandwe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629</meta:user-defined>
    <meta:user-defined meta:name="OVERHEIDop.GmbID/DC.identifier">gmb-2022-447629</meta:user-defined>
    <meta:user-defined meta:name="OVERHEIDop.versieInformatie"/>
  </office:meta>
</office:document-meta>
</file>