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365 - het bouwen van een dakkapel aan de voorzijde op de locatie Vlielandstraat 36, 1506 ZK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762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2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2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365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27</meta:user-defined>
    <meta:user-defined meta:name="OVERHEIDop.GmbID/DC.identifier">gmb-2022-447627</meta:user-defined>
    <meta:user-defined meta:name="OVERHEIDop.versieInformatie"/>
  </office:meta>
</office:document-meta>
</file>