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25 in Nieuwkoop  -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5 in Nieuwkoop  - zaaknummer Z2022-00001332 - aanvraag omgevingsvergunning voor het kappen van een kastanjeboom  - ingekomen op 4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76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eweg 25 in Nieuwkoop  - het kappen van een kastanjeboo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21</meta:user-defined>
    <meta:user-defined meta:name="OVERHEIDop.GmbID/DC.identifier">gmb-2022-447621</meta:user-defined>
    <meta:user-defined meta:name="OVERHEIDop.versieInformatie"/>
  </office:meta>
</office:document-meta>
</file>