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eiger 37, 1722DS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besloten om de wettelijke beslistermijn voor de aanvraag met zaaknummer 2022-005624 voor een aanvraag omgevingsvergunning aanvraag beschikking op de locatie Reiger 37, 1722DS Zuid-Scharwoude te verlengen voor een periode van 6 weken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761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2-005624</meta:user-defined>
    <meta:user-defined meta:name="DCTERMS.abstract">Betreft: Kennisgeving verlengen beslistermijn aanvraag omgevingsvergunning op de locatie Reiger 37, 1722DS Zui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Reiger 37, 1722DS Zuid-Scharwoud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11</meta:user-defined>
    <meta:user-defined meta:name="OVERHEIDop.GmbID/DC.identifier">gmb-2022-447611</meta:user-defined>
    <meta:user-defined meta:name="OVERHEIDop.versieInformatie"/>
  </office:meta>
</office:document-meta>
</file>