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Wasmeesterstraat 3, 5411 DG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Z2022-003660 te verlengen voor een periode van maximaal 6 weken.</text:p>
            <text:p text:style-name="common-al">Het verlengingsbesluit is verzonden op 05-10-2022.</text:p>
            <text:p text:style-name="common-al">De zaak betreft: verbouwen van een woonhuis.</text:p>
            <text:p text:style-name="common-al">Adres: Wasmeesterstraat 3, 5411 DG Zeeland.</text:p>
            <text:p text:style-name="common-al">Soort aanvraag: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7603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60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60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660</meta:user-defined>
    <meta:user-defined meta:name="DCTERMS.abstract">verbouwen van een woonhuis</meta:user-defined>
    <dc:language>nl</dc:language>
    <meta:user-defined meta:name="OVERHEIDop.locatietype/OVERHEIDop.gebiedsmarkering">Punt</meta:user-defined>
    <meta:user-defined meta:name="DC.title">Verlenging afhandelingstermijn verzoek om omgevingsvergunning Wasmeesterstraat 3, 5411 DG Zeeland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603</meta:user-defined>
    <meta:user-defined meta:name="OVERHEIDop.GmbID/DC.identifier">gmb-2022-447603</meta:user-defined>
    <meta:user-defined meta:name="OVERHEIDop.versieInformatie"/>
  </office:meta>
</office:document-meta>
</file>