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12 woningen aan Lindehof binnen 48 t/m 53, Lindehof midden 42 t/m 44 en Odradastraat 73 t/m 77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12 woningen aan Lindehof binnen 48 t/m 53, Lindehof midden 42 t/m 44 en Odradastraat 73 t/m 77 in Eersel. Het kenmerk van de gemeente voor deze zaak is 0770181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76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817</meta:user-defined>
    <meta:user-defined meta:name="DCTERMS.abstract">verbouwen van 12 woningen</meta:user-defined>
    <dc:language>nl</dc:language>
    <meta:user-defined meta:name="OVERHEIDop.locatietype/OVERHEIDop.gebiedsmarkering">Vlak</meta:user-defined>
    <meta:user-defined meta:name="DC.title">Aanvraag vergunning voor het verbouwen van 12 woningen aan Lindehof binnen 48 t/m 53, Lindehof midden 42 t/m 44 en Odradastraat 73 t/m 77 in Eers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01</meta:user-defined>
    <meta:user-defined meta:name="OVERHEIDop.GmbID/DC.identifier">gmb-2022-447601</meta:user-defined>
    <meta:user-defined meta:name="OVERHEIDop.versieInformatie"/>
  </office:meta>
</office:document-meta>
</file>