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wijzigen van de gevels Pastoor Rientjesstraat 71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december 2021 een besluit genomen op de aanvraag met zaaknummer 2021-026110 voor het wijzigen van de gevels op de locatie Pastoor Rientjesstraat 71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9 dec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47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wijzigen van de gevels Pastoor Rientjesstraat 71 te Hellendoorn</meta:user-defined>
    <meta:user-defined meta:name="DCTERMS.W3CDTF/DCTERMS.available">2022-01-05</meta:user-defined>
    <meta:user-defined meta:name="DCTERMS.W3CDTF/OVERHEIDop.jaargang">2022</meta:user-defined>
    <meta:user-defined meta:name="OVERHEIDop.publicationIssue">4476</meta:user-defined>
    <meta:user-defined meta:name="OVERHEIDop.GmbID/DC.identifier">gmb-2022-4476</meta:user-defined>
    <meta:user-defined meta:name="OVERHEIDop.versieInformatie"/>
  </office:meta>
</office:document-meta>
</file>