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Soerenseweg 156, 7313 EP, Apeldoorn, het kappen van een ei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4 oktober 2022 </text:p>
            <text:p text:style-name="common-al">Wabonummer: D22/030504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447594</text:span><text:line-break/><text:date style:data-style-name="dag" text:fixed="true" text:date-value="2022-10-07"/><text:line-break/><text:date style:data-style-name="jaar" text:fixed="true" text:date-value="2022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7594</text:span><text:date style:data-style-name="nicedate" text:fixed="true" text:date-value="2022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7594</text:span><text:date style:data-style-name="nicedate" text:fixed="true" text:date-value="2022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8/xml/MC-DRP-OmgevingsvergunningAanvraa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D22/030504</meta:user-defined>
    <dc:language>nl</dc:language>
    <meta:user-defined meta:name="OVERHEIDop.locatietype/OVERHEIDop.gebiedsmarkering">Adres</meta:user-defined>
    <meta:user-defined meta:name="DC.title">Aanvraag omgevingsvergunning Soerenseweg 156, 7313 EP, Apeldoorn, het kappen van een eik</meta:user-defined>
    <meta:user-defined meta:name="DCTERMS.W3CDTF/DCTERMS.available">2022-10-07</meta:user-defined>
    <meta:user-defined meta:name="DCTERMS.W3CDTF/OVERHEIDop.jaargang">2022</meta:user-defined>
    <meta:user-defined meta:name="OVERHEIDop.publicationIssue">447594</meta:user-defined>
    <meta:user-defined meta:name="OVERHEIDop.GmbID/DC.identifier">gmb-2022-447594</meta:user-defined>
    <meta:user-defined meta:name="OVERHEIDop.versieInformatie"/>
  </office:meta>
</office:document-meta>
</file>