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Perceel A 325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en de volgende melding binnengekomen:</text:p>
            <text:p text:style-name="common-al"/>
            <text:p text:style-name="common-al">- <text:span text:style-name="nadrukvet">Kadastrale gemeente Boxtel, sectie A perceelnummer 3252</text:span><text:span text:style-name="nadrukvet"/>: voor de aanleg van een gesloten bodemenergiesysteem</text:p>
            <text:p text:style-name="common-al"/>
            <text:p text:style-name="common-al">
            <text:span text:style-name="nadrukvet">Inzage</text:span>
          </text:p>
            <text:p text:style-name="common-al">De melding ligt vanaf 10 oktober 20222 gedurende twee weken ter inzage. Voor het inzien van de stukken 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7590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9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90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V2022254</meta:user-defined>
    <meta:user-defined meta:name="DCTERMS.abstract">Perceel A 3252 in Boxtel: voor de aanleg van een gesloten bodemenergiesysteem.</meta:user-defined>
    <dc:language>nl</dc:language>
    <meta:user-defined meta:name="OVERHEIDop.locatietype/OVERHEIDop.gebiedsmarkering">Perceel</meta:user-defined>
    <meta:user-defined meta:name="DC.title">Melding Besluit Lozen Buiten Inrichtingen Perceel A 3252 in Boxt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590</meta:user-defined>
    <meta:user-defined meta:name="OVERHEIDop.GmbID/DC.identifier">gmb-2022-447590</meta:user-defined>
    <meta:user-defined meta:name="OVERHEIDop.versieInformatie"/>
  </office:meta>
</office:document-meta>
</file>