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52A in Ter Aar -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2A in Ter Aar - zaaknummer Z2022-00001283 - aanvraag omgevingsvergunning voor het bouwen van een loods  - ingekomen op 26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758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8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8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stkanaalweg 52A in Ter Aar - het bouwen van een lood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84</meta:user-defined>
    <meta:user-defined meta:name="OVERHEIDop.GmbID/DC.identifier">gmb-2022-447584</meta:user-defined>
    <meta:user-defined meta:name="OVERHEIDop.versieInformatie"/>
  </office:meta>
</office:document-meta>
</file>