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gemeentegrond als gedeelte van de bouwplaatsinrichting voor de verbouwing van de supermarkt aan Nassaulaan 6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Nassaulaan 63</text:span>
          </text:p>
            <text:p text:style-name="common-al">Zij hebben deze aanvraag ontvangen op 29 september 2022. De aanvraag heeft kenmerk Z22-030168 en gaat over het gebruiken van gemeentegrond als gedeelte van de bouwplaatsinrichting voor de verbouwing van de supermark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4758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8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8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30168</meta:user-defined>
    <dc:language>nl</dc:language>
    <meta:user-defined meta:name="OVERHEIDop.locatietype/OVERHEIDop.gebiedsmarkering">Adres</meta:user-defined>
    <meta:user-defined meta:name="DC.title">Aanvraag vergunning voor het gebruiken van gemeentegrond als gedeelte van de bouwplaatsinrichting voor de verbouwing van de supermarkt aan Nassaulaan 63 te Zoeterwoude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7583</meta:user-defined>
    <meta:user-defined meta:name="OVERHEIDop.GmbID/DC.identifier">gmb-2022-447583</meta:user-defined>
    <meta:user-defined meta:name="OVERHEIDop.versieInformatie"/>
  </office:meta>
</office:document-meta>
</file>