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Voetbal Vereniging Nieuw Woensel, Atletieklaan 1 5624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199</text:p>
            <text:p text:style-name="common-al">Omschrijving: horecabedrijf Voetbal Vereniging Nieuw Woensel</text:p>
            <text:p text:style-name="common-al">Adres: Atletieklaan 1 5624AZ Eindhoven</text:p>
            <text:p text:style-name="common-al">Soort aanvraag: ontwerp Alcoholwet</text:p>
            <text:p text:style-name="common-al">Besluit: Ontwerpbeschikking</text:p>
            <text:p text:style-name="common-al">Besluitdatum: 05-10-2022</text:p>
            <text:p text:style-name="common-al">Heeft u direct belang bij deze beslissing? Dan kunt u binnen zes weken, na 05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58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8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8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0199</meta:user-defined>
    <meta:user-defined meta:name="DCTERMS.abstract">horecabedrijf Voetbal Vereniging Nieuw Woensel</meta:user-defined>
    <dc:language>nl</dc:language>
    <meta:user-defined meta:name="OVERHEIDop.locatietype/OVERHEIDop.gebiedsmarkering">Punt</meta:user-defined>
    <meta:user-defined meta:name="DC.title">Besluit: horecabedrijf Voetbal Vereniging Nieuw Woensel, Atletieklaan 1 5624AZ Eindhov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581</meta:user-defined>
    <meta:user-defined meta:name="OVERHEIDop.GmbID/DC.identifier">gmb-2022-447581</meta:user-defined>
    <meta:user-defined meta:name="OVERHEIDop.versieInformatie"/>
  </office:meta>
</office:document-meta>
</file>