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landsingel 188</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 handelen in strijd met regels ruimtelijke ordening t.b.v. het gebruiken van een bestaand winkelpand voor een schoonheids- en kapsalon, op locatie Hogelandsingel 188. De aanvraag is geregistreerd onder zaaknummer V-2022-578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757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7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7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landsingel 188</meta:user-defined>
    <meta:user-defined meta:name="DCTERMS.W3CDTF/DCTERMS.available">2022-10-12</meta:user-defined>
    <meta:user-defined meta:name="DCTERMS.W3CDTF/OVERHEIDop.jaargang">2022</meta:user-defined>
    <meta:user-defined meta:name="OVERHEIDop.publicationIssue">447578</meta:user-defined>
    <meta:user-defined meta:name="OVERHEIDop.GmbID/DC.identifier">gmb-2022-447578</meta:user-defined>
    <meta:user-defined meta:name="OVERHEIDop.versieInformatie"/>
  </office:meta>
</office:document-meta>
</file>