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Rijksstraatweg 225A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in en uitrit</text:p>
            <text:p text:style-name="common-al">Locatie : Rijksstraatweg 225A te Beek</text:p>
            <text:p text:style-name="common-al">Datum besluit : 5 oktober 2022</text:p>
            <text:p text:style-name="common-al">Datum verzending : 5 oktober 2022</text:p>
            <text:p text:style-name="common-al">Zaaknummer ODRN: W.Z22.10657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57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Rijksstraatweg 225A te Beek.</meta:user-defined>
    <meta:user-defined meta:name="DCTERMS.W3CDTF/DCTERMS.available">2022-10-07</meta:user-defined>
    <meta:user-defined meta:name="DCTERMS.W3CDTF/OVERHEIDop.jaargang">2022</meta:user-defined>
    <meta:user-defined meta:name="OVERHEIDop.publicationIssue">447575</meta:user-defined>
    <meta:user-defined meta:name="OVERHEIDop.GmbID/DC.identifier">gmb-2022-447575</meta:user-defined>
    <meta:user-defined meta:name="OVERHEIDop.versieInformatie"/>
  </office:meta>
</office:document-meta>
</file>