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rotstraat, t.h.v. nr.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locatie Bentrotstraat, t.h.v. nr. 45a. Het betreft het kappen van 1 berk. De melding is geregistreerd onder zaaknummer V-2022-58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5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trotstraat, t.h.v. nr. 45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7571</meta:user-defined>
    <meta:user-defined meta:name="OVERHEIDop.GmbID/DC.identifier">gmb-2022-447571</meta:user-defined>
    <meta:user-defined meta:name="OVERHEIDop.versieInformatie"/>
  </office:meta>
</office:document-meta>
</file>