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Intrekking aanvraag (2022.0053, Langestreek 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rmonnikoog maken bekend dat onderstaande aanvraag omgevingsvergunning op 27 september 2022 is ingetrokken door de aanvrager:</text:p>
            <text:p text:style-name="common-al">Langestreek 72 - het bouwen van een berging in de overtuin: (zaaknummer 2022.0053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447565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565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565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.0053</meta:user-defined>
    <dc:language>nl</dc:language>
    <meta:user-defined meta:name="OVERHEIDop.locatietype/OVERHEIDop.gebiedsmarkering">Adres</meta:user-defined>
    <meta:user-defined meta:name="DC.title">Omgevingsvergunning - Intrekking aanvraag (2022.0053, Langestreek 72)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7565</meta:user-defined>
    <meta:user-defined meta:name="OVERHEIDop.GmbID/DC.identifier">gmb-2022-447565</meta:user-defined>
    <meta:user-defined meta:name="OVERHEIDop.versieInformatie"/>
  </office:meta>
</office:document-meta>
</file>