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scootmobiel berging, Offenbachlaan 160 5654R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08</text:p>
            <text:p text:style-name="common-al">Omschrijving: plaatsen van een scootmobiel berging</text:p>
            <text:p text:style-name="common-al">Adres: Offenbachlaan 160 5654RH Eindhoven</text:p>
            <text:p text:style-name="common-al">Soort aanvraag: Bouwen</text:p>
            <text:p text:style-name="common-al">Besluit: Verleend</text:p>
            <text:p text:style-name="common-al">Besluitdatum: 05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56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6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6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08</meta:user-defined>
    <meta:user-defined meta:name="DCTERMS.abstract">plaatsen van een scootmobiel berg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scootmobiel berging, Offenbachlaan 160 5654RH Eindhov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63</meta:user-defined>
    <meta:user-defined meta:name="OVERHEIDop.GmbID/DC.identifier">gmb-2022-447563</meta:user-defined>
    <meta:user-defined meta:name="OVERHEIDop.versieInformatie"/>
  </office:meta>
</office:document-meta>
</file>