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zondagswet en ontheffing artikel 35 alcoholwet (kenmerk 871320) nabij Rietpolderweg Leidschendam Koninklijke Studenten Roeivereniging Nj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4 oktober 2022 is aan Koninklijke Studenten Roeivereniging Njord een evenementenvergunning inclusief ontheffing zondagswet en ontheffing artikel 35 alcoholwet verleend voor het organiseren van Njord Najaars Roei evenement op 8 en 9 oktober 2022 van 08.00 tot 20.00 uur waarbij in het kader van de openbare orde en veiligheid gedurende het evenement een deel van de parkeerplaats ‘Pijlkruid’ zal worden afgesloten aan de Rietpolderweg aan de waterzijde. De ontheffing artikel 35 alcoholwet geldt op 8 en 9 oktober van 12.00 tot 20.00 uur.</text:p>
            <text:p text:style-name="common-al">
            <text:span text:style-name="nadrukvet">Datum bekendmaking besluit: </text:span>5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56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6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6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clusief ontheffing zondagswet en ontheffing artikel 35 alcoholwet (kenmerk 871320) nabij Rietpolderweg Leidschendam Koninklijke Studenten Roeivereniging Njord</meta:user-defined>
    <meta:user-defined meta:name="DCTERMS.W3CDTF/DCTERMS.available">2022-10-07</meta:user-defined>
    <meta:user-defined meta:name="DCTERMS.W3CDTF/OVERHEIDop.jaargang">2022</meta:user-defined>
    <meta:user-defined meta:name="OVERHEIDop.externeBijlage">Locatie-plattegrond evenement|exb-2022-55965</meta:user-defined>
    <meta:user-defined meta:name="OVERHEIDop.publicationIssue">447560</meta:user-defined>
    <meta:user-defined meta:name="OVERHEIDop.GmbID/DC.identifier">gmb-2022-447560</meta:user-defined>
    <meta:user-defined meta:name="OVERHEIDop.versieInformatie"/>
  </office:meta>
</office:document-meta>
</file>