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het brandveilig gebruiken van een locatie voor kinderopvang en dagbesteding voor ouderen Opwettenseweg 132 5674AD Nuenen, Gemeente Nuenen c.a.</text:p>
      <text:section text:name="zakelijke-mededeling_id1-3-2" text:style-name="zakelijke-mededeling">
        <text:section text:name="zakelijke-mededeling-tekst_id1-3-2-1" text:style-name="zakelijke-mededeling-tekst">
          <text:section text:name="tekst_id1-3-2-1-1" text:style-name="tekst">
            <text:p text:style-name="common-al">Ontwerp-omgevingsvergunning</text:p>
            <text:p text:style-name="common-al">Burgemeester en wethouders van Nuenen c.a. hebben op een ontwerpbesluit genomen over de aanvraag om omgevingsvergunning voor de activiteit: ‘het in gebruik nemen of gebruiken van een bouwwerk in met het oog op de brandveiligheid’ (artikel 2.1 lid 1 onderdeel d Wabo).</text:p>
            <text:p text:style-name="common-al">Het adres is Opwettenseweg 132 5674AD Nuenen in Nuenen en de aanvraag is geregistreerd onder nummer 08201329943. Het betreft het brandveilig gebruiken van een locatie voor kinderopvang en dagbesteding voor ouderen.</text:p>
            <text:p text:style-name="common-al">Ter inzage</text:p>
            <text:p text:style-name="common-al">De ontwerp-omgevingsvergunning ligt met ingang van 8 oktober 2022 gedurende zes weken voor een ieder ter inzage. De ontwerp-omgevingsvergunning kan op afspraak of tijdens openingstijden bij de receptie van het gemeentehuis Jan van Schijnveltlaan 2 te Nuenen worden ingezien.</text:p>
            <text:p text:style-name="common-al">Indienen zienswijze</text:p>
            <text:p text:style-name="common-al">Binnen de termijn van ter inzage ligging kan een ieder een gemotiveerde zienswijze over deze ontwerp-omgevingsvergunning kenbaar maken. Een schriftelijke zienswijze richt u aan het college van burgemeester en wethouders, postbus 10.000, 5670 GA Nuenen. In de zienswijze moet duidelijk worden aangegeven op welke onderdelen van de ontwerp-omgevingsvergunning de zienswijze betrekking heeft.</text:p>
            <text:p text:style-name="common-al">U kunt een brief per post of online naar ons sturen. U kunt dat doen via de website www.nuenen.nl/elektronische-brief. Een elektronische brief wordt als een officiële brief in behandeling genomen. Een zienswijze kan ook mondeling kenbaar worden gemaakt, hiervoor kunt u een afspraak maken via telefoonnummer (040) 2631 631.</text:p>
            <text:p text:style-name="common-al">Ter informatie</text:p>
            <text:p text:style-name="common-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common-al">Nuenen, 7 oktober 2022</text:p>
            <text:p text:style-name="last-al">Burgemeester en wethouders Nuenen c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755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5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5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201329943</meta:user-defined>
    <meta:user-defined meta:name="DCTERMS.abstract">het brandveilig gebruiken van een locatie voor kinderopvang en dagbesteding voor ouderen</meta:user-defined>
    <dc:language>nl</dc:language>
    <meta:user-defined meta:name="OVERHEIDop.locatietype/OVERHEIDop.gebiedsmarkering">Punt</meta:user-defined>
    <meta:user-defined meta:name="DC.title">Ontwerp-omgevingsvergunning het brandveilig gebruiken van een locatie voor kinderopvang en dagbesteding voor ouderen Opwettenseweg 132 5674AD Nuenen, Gemeente Nuenen c.a.</meta:user-defined>
    <meta:user-defined meta:name="DCTERMS.W3CDTF/DCTERMS.available">2022-10-07</meta:user-defined>
    <meta:user-defined meta:name="DCTERMS.W3CDTF/OVERHEIDop.jaargang">2022</meta:user-defined>
    <meta:user-defined meta:name="OVERHEIDop.publicationIssue">447550</meta:user-defined>
    <meta:user-defined meta:name="OVERHEIDop.GmbID/DC.identifier">gmb-2022-447550</meta:user-defined>
    <meta:user-defined meta:name="OVERHEIDop.versieInformatie"/>
  </office:meta>
</office:document-meta>
</file>