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 Piershilseweg 4 a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melding ontvangen voor activiteiten waarvoor geen vergunningplicht geldt op locatie Oud Piershilseweg 4 a in Piershil. De melding is geregistreerd onder zaaknummer 2022-018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54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 Piershilseweg 4 a in Piershi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48</meta:user-defined>
    <meta:user-defined meta:name="OVERHEIDop.GmbID/DC.identifier">gmb-2022-447548</meta:user-defined>
    <meta:user-defined meta:name="OVERHEIDop.versieInformatie"/>
  </office:meta>
</office:document-meta>
</file>