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Schouwrooij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Schouwrooij 20</text:span><text:span text:style-name="nadrukvet"/>: voor de aanleg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10 oktober 2022 gedurende twee weken ter inzage. Voor het inzien van de stukken 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754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4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4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2247</meta:user-defined>
    <meta:user-defined meta:name="DCTERMS.abstract">Schouwrooij 20 Boxtel: voor de aanleg van een gesloten bodemenergiesysteem.</meta:user-defined>
    <dc:language>nl</dc:language>
    <meta:user-defined meta:name="OVERHEIDop.locatietype/OVERHEIDop.gebiedsmarkering">Adres</meta:user-defined>
    <meta:user-defined meta:name="DC.title">Melding Besluit Lozen Buiten Inrichtingen Schouwrooij 20 in Boxte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545</meta:user-defined>
    <meta:user-defined meta:name="OVERHEIDop.GmbID/DC.identifier">gmb-2022-447545</meta:user-defined>
    <meta:user-defined meta:name="OVERHEIDop.versieInformatie"/>
  </office:meta>
</office:document-meta>
</file>