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Mingersborg 28A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Mingersborg 28A, 6367JX Voerendaal: bouwen van 7 Eco-lodges, het verbouwen van de schuur tot multifunctionele ruimte en diverse verbouwingen (ontvangen 19 augustus 2022, zaaknummer 2022-046073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75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ingersborg 28A, 6367JX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Mingersborg 28A, 6367JX Voer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39</meta:user-defined>
    <meta:user-defined meta:name="OVERHEIDop.GmbID/DC.identifier">gmb-2022-447539</meta:user-defined>
    <meta:user-defined meta:name="OVERHEIDop.versieInformatie"/>
  </office:meta>
</office:document-meta>
</file>