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LINDELAAN 5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Lindelaan 58 Helvoirt, melding brandveilig gebruik, GM202280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53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3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LINDELAAN 58 HELVOI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538</meta:user-defined>
    <meta:user-defined meta:name="OVERHEIDop.GmbID/DC.identifier">gmb-2022-447538</meta:user-defined>
    <meta:user-defined meta:name="OVERHEIDop.versieInformatie"/>
  </office:meta>
</office:document-meta>
</file>