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erging/opslag Brouwersbosweg 18 Hierden, Brouwersbosweg 18, 3849N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besloten om de beslistermijn op de aanvraag met zaaknummer 2022-001201 voor berging/opslag op locatie Brouwersbosweg 18, 3849NG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okto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5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ouwersbosweg 18, 3849NG Hierden</meta:user-defined>
    <dc:language>nl</dc:language>
    <meta:user-defined meta:name="OVERHEIDop.locatietype/OVERHEIDop.gebiedsmarkering">Punt</meta:user-defined>
    <meta:user-defined meta:name="DC.title">Verlenging beslistermijn voor berging/opslag Brouwersbosweg 18 Hierden, Brouwersbosweg 18, 3849NG Hier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30</meta:user-defined>
    <meta:user-defined meta:name="OVERHEIDop.GmbID/DC.identifier">gmb-2022-447530</meta:user-defined>
    <meta:user-defined meta:name="OVERHEIDop.versieInformatie"/>
  </office:meta>
</office:document-meta>
</file>