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 GEBRUIK – BOXTELSEWEG 3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Boxtelseweg 32 Vught,  brandveilig gebruik gebouwen Herlaarhof, gebouw BPOZ incl. bouwdeel G en M,  UV20194014.</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75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BRANDVEILIG GEBRUIK – BOXTELSEWEG 32 VUGHT</meta:user-defined>
    <meta:user-defined meta:name="DCTERMS.W3CDTF/DCTERMS.available">2022-10-12</meta:user-defined>
    <meta:user-defined meta:name="DCTERMS.W3CDTF/OVERHEIDop.jaargang">2022</meta:user-defined>
    <meta:user-defined meta:name="OVERHEIDop.publicationIssue">447524</meta:user-defined>
    <meta:user-defined meta:name="OVERHEIDop.GmbID/DC.identifier">gmb-2022-447524</meta:user-defined>
    <meta:user-defined meta:name="OVERHEIDop.versieInformatie"/>
  </office:meta>
</office:document-meta>
</file>