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EN –CARILLONLAAN 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Carillonlaan 3 Vught, plaatsen van tijdelijke huisvesting (lokalen) voor een periode van 3 jaar, OV20221341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47510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51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51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EN –CARILLONLAAN 3 VUGHT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7510</meta:user-defined>
    <meta:user-defined meta:name="OVERHEIDop.GmbID/DC.identifier">gmb-2022-447510</meta:user-defined>
    <meta:user-defined meta:name="OVERHEIDop.versieInformatie"/>
  </office:meta>
</office:document-meta>
</file>