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laamse friet en fish snacks, smootie en frisdranken 15-02-2022 / 14-02-2024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56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4 oktober 2022</text:p>
            <text:p text:style-name="common-al">
            <text:span text:style-name="nadrukvet">Omschrijving:</text:span> Overige (food) Vlaamse friet en fish snacks, smootie en frisdranken 15-02-2022 / 14-02-2024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750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0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0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laamse friet en fish snacks, smootie en frisdranken 15-02-2022 / 14-02-2024 (Verkoopdagen/tijden) - Stadhuisplein (Almere Stad),</meta:user-defined>
    <meta:user-defined meta:name="DCTERMS.W3CDTF/DCTERMS.available">2022-10-07</meta:user-defined>
    <meta:user-defined meta:name="DCTERMS.W3CDTF/OVERHEIDop.jaargang">2022</meta:user-defined>
    <meta:user-defined meta:name="OVERHEIDop.publicationIssue">447509</meta:user-defined>
    <meta:user-defined meta:name="OVERHEIDop.GmbID/DC.identifier">gmb-2022-447509</meta:user-defined>
    <meta:user-defined meta:name="OVERHEIDop.versieInformatie"/>
  </office:meta>
</office:document-meta>
</file>