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ondergrondse wateropslag achter de woning aan de Genestetlaan 27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de Genestetlaan 27</text:span>
          </text:p>
            <text:p text:style-name="common-al">Omschrijving: vergunning voor de aanleg van een ondergrondse wateropslag achter de woning.</text:p>
            <text:p text:style-name="common-al">Locatie: de Genestetlaan 27</text:p>
            <text:p text:style-name="common-al">Verzenddatum: 5 okto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4750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0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0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de aanleg van een ondergrondse wateropslag achter de woning aan de Genestetlaan 27 te Rozendaal</meta:user-defined>
    <meta:user-defined meta:name="DCTERMS.W3CDTF/DCTERMS.available">2022-10-07</meta:user-defined>
    <meta:user-defined meta:name="DCTERMS.W3CDTF/OVERHEIDop.jaargang">2022</meta:user-defined>
    <meta:user-defined meta:name="OVERHEIDop.publicationIssue">447503</meta:user-defined>
    <meta:user-defined meta:name="OVERHEIDop.GmbID/DC.identifier">gmb-2022-447503</meta:user-defined>
    <meta:user-defined meta:name="OVERHEIDop.versieInformatie"/>
  </office:meta>
</office:document-meta>
</file>