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aannemersbedrijf met beperkte activiteiten ter plaatse)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10-2022 een melding afgehandeld. De gemeente geeft hiermee aan dat voor het starten van een bedrijf (aannemersbedrijf met beperkte activiteiten ter plaatse) aan Meerheide ongenummerd in Eersel geen vergunningplicht geldt. Het kenmerk van de gemeente voor deze zaak is 07701643.</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749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9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9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643</meta:user-defined>
    <meta:user-defined meta:name="DCTERMS.abstract">starten van een bedrijf (Aannemersbedrijf met beperkte activiteiten ter plaatse).</meta:user-defined>
    <dc:language>nl</dc:language>
    <meta:user-defined meta:name="OVERHEIDop.locatietype/OVERHEIDop.gebiedsmarkering">Vlak</meta:user-defined>
    <meta:user-defined meta:name="DC.title">Melding voor het starten van een bedrijf (aannemersbedrijf met beperkte activiteiten ter plaatse) aan Meerheide ongenummerd in Eersel</meta:user-defined>
    <meta:user-defined meta:name="DCTERMS.W3CDTF/DCTERMS.available">2022-10-07</meta:user-defined>
    <meta:user-defined meta:name="DCTERMS.W3CDTF/OVERHEIDop.jaargang">2022</meta:user-defined>
    <meta:user-defined meta:name="OVERHEIDop.publicationIssue">447495</meta:user-defined>
    <meta:user-defined meta:name="OVERHEIDop.GmbID/DC.identifier">gmb-2022-447495</meta:user-defined>
    <meta:user-defined meta:name="OVERHEIDop.versieInformatie"/>
  </office:meta>
</office:document-meta>
</file>