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ltenhagenweg ong. Sectie G Nummer 1777, 1778 en 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met zaaknummer Z/22/024145 voor een omgevingsvergunning voor het kappen van 15 bomen op de locatie Scholtenhagenweg ong. Sectie G Nummer 1777, 1778 en 18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474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oltenhagenweg ong. Sectie G Nummer 1777, 1778 en 1800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7494</meta:user-defined>
    <meta:user-defined meta:name="OVERHEIDop.GmbID/DC.identifier">gmb-2022-447494</meta:user-defined>
    <meta:user-defined meta:name="OVERHEIDop.versieInformatie"/>
  </office:meta>
</office:document-meta>
</file>