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Groningerweg 45 Foxhol, Melding Activiteitenbesluit Z2022-008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at de volgende melding op grond van het Activiteitenbesluit te hebben ontvangen:  </text:p>
            <text:p text:style-name="common-al"/>
            <text:p text:style-name="common-al">- Korte Groningerweg 45, 9607 PS in Foxhol, oprichtingsmelding voor het bouwen van een bedrijfshal voor de opslag van industriële compressoren. (geaccepteerd en verzonden 4 oktober 2022)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gemeente Midden-Groningen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748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8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8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orte Groningerweg 45 Foxhol, Melding Activiteitenbesluit Z2022-008624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489</meta:user-defined>
    <meta:user-defined meta:name="OVERHEIDop.GmbID/DC.identifier">gmb-2022-447489</meta:user-defined>
    <meta:user-defined meta:name="OVERHEIDop.versieInformatie"/>
  </office:meta>
</office:document-meta>
</file>