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ESSCHESTRAAT 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straat 84 Vught, plaatsen van een dakopbouw/kapverhoging, OV2022133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ESSCHESTRAAT 84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75</meta:user-defined>
    <meta:user-defined meta:name="OVERHEIDop.GmbID/DC.identifier">gmb-2022-447475</meta:user-defined>
    <meta:user-defined meta:name="OVERHEIDop.versieInformatie"/>
  </office:meta>
</office:document-meta>
</file>