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tocht Sinterklaas Westerhaar, start Hoofdweg 10 (Schepers Tours) finish Koningin Maximaplein in Westerhaar-Vriezenveensewijk, VZV00 B 7999 (gebied Oranjestraat/Kulturhu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tart Hoofdweg 10 (Schepers Tours) finish Koningin Maximaplein in Westerhaar-Vriezenveensewijk, VZV00 B 7999 (gebied Oranjestraat/Kulturhus) </text:p>
            <text:p text:style-name="common-al">Wat?:  Intocht Sinterklaas Westerhaar-Vriezenveensewijk </text:p>
            <text:p text:style-name="common-al">Wanneer?: Op 19-11-2022 van 17:30-19: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746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6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6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40</meta:user-defined>
    <meta:user-defined meta:name="DCTERMS.abstract">houden van Intocht Sinterklaas Westerhaar-Vriezenveensewijk op 19-11-2022 van 17.30-19.00 uur</meta:user-defined>
    <dc:language>nl</dc:language>
    <meta:user-defined meta:name="OVERHEIDop.locatietype/OVERHEIDop.gebiedsmarkering">Punt</meta:user-defined>
    <meta:user-defined meta:name="DC.title">Gemeente Twenterand - Ingekomen aanvraag Intocht Sinterklaas Westerhaar, start Hoofdweg 10 (Schepers Tours) finish Koningin Maximaplein in Westerhaar-Vriezenveensewijk, VZV00 B 7999 (gebied Oranjestraat/Kulturhus )</meta:user-defined>
    <meta:user-defined meta:name="DCTERMS.W3CDTF/DCTERMS.available">2022-10-12</meta:user-defined>
    <meta:user-defined meta:name="DCTERMS.W3CDTF/OVERHEIDop.jaargang">2022</meta:user-defined>
    <meta:user-defined meta:name="OVERHEIDop.publicationIssue">447468</meta:user-defined>
    <meta:user-defined meta:name="OVERHEIDop.GmbID/DC.identifier">gmb-2022-447468</meta:user-defined>
    <meta:user-defined meta:name="OVERHEIDop.versieInformatie"/>
  </office:meta>
</office:document-meta>
</file>