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D 6026 DEN HOEK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rceel D 6026 Den Hoek Helvoirt, bouwen van zes rijwoningen en het aanleggen van een in-/uitrit, OV202212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746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6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46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BESLUIT VERLENGEN BESLISTERMIJN – PERCEEL D 6026 DEN HOEK HELVOIR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7466</meta:user-defined>
    <meta:user-defined meta:name="OVERHEIDop.GmbID/DC.identifier">gmb-2022-447466</meta:user-defined>
    <meta:user-defined meta:name="OVERHEIDop.versieInformatie"/>
  </office:meta>
</office:document-meta>
</file>