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urgemeester Buiskoolweg 33, Vlagtwedde, de veranderingen bestaan onder andere uit het realiseren van een tweede pluimveestal met geïntegreerde overdekte uitloop (stal E) en het wijzigen van het aantal stuks vleeskuik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Het ontwerpbesluit en bijbehorende stukken en ons vormvrije m.e.r.-beoordelingsbesluit van 21 maart 2022 liggen na publicatie gedurende zes weken ter inzage in het gemeentehuis in Sellingen.</text:p>
            <text:p text:style-name="common-al"/>
            <text:p text:style-name="common-al">
            <text:span text:style-name="nadrukvet">Zienswijzen</text:span>
          </text:p>
            <text:p text:style-name="common-al">
            <text:span text:style-name="nadrukvet"/>Tegen deze ontwerpbeschikking en het vormvrije m.e.r.-beoordelingsbesluit van 21 maart 2022 kan een ieder gedurende de termijn van de terinzagelegging schriftelijk of mondeling zijn of haar zienswijze te kennen geven. De zienswijze dient kenbaar gemaakt te worden aan het college van burgemeester en wethouders. Voor het geven van een mondelinge zienswijze vragen wij u om minimaal een week voor het einde van de terinzagelegging een afspraak te maken met de gemeente Westerwolde in Sell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74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uitgebreide procedure: Burgemeester Buiskoolweg 33, Vlagtwedde, de veranderingen bestaan onder andere uit het realiseren van een tweede pluimveestal met geïntegreerde overdekte uitloop (stal E) en het wijzigen van het aantal stuks vleeskuikens</meta:user-defined>
    <meta:user-defined meta:name="DCTERMS.W3CDTF/DCTERMS.available">2022-10-12</meta:user-defined>
    <meta:user-defined meta:name="DCTERMS.W3CDTF/OVERHEIDop.jaargang">2022</meta:user-defined>
    <meta:user-defined meta:name="OVERHEIDop.publicationIssue">447463</meta:user-defined>
    <meta:user-defined meta:name="OVERHEIDop.GmbID/DC.identifier">gmb-2022-447463</meta:user-defined>
    <meta:user-defined meta:name="OVERHEIDop.versieInformatie"/>
  </office:meta>
</office:document-meta>
</file>