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voorzijde van de woning, Zundertseweg 78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28</text:p>
            <text:p text:style-name="common-al">Ingekomen: 28 september 2022</text:p>
            <text:p text:style-name="common-al">Locatie: Zundertseweg 78 te RUCPHEN</text:p>
            <text:p text:style-name="common-al">Projectomschrijving: het plaatsen van een dakkapel voorzijde van de woning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4745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5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5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dakkapel voorzijde van de woning, Zundertseweg 78 te RUCPH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7457</meta:user-defined>
    <meta:user-defined meta:name="OVERHEIDop.GmbID/DC.identifier">gmb-2022-447457</meta:user-defined>
    <meta:user-defined meta:name="OVERHEIDop.versieInformatie"/>
  </office:meta>
</office:document-meta>
</file>