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Persijnlaan 47 te Purmerend</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het plaatsen van rijplaten ter hoogte van Persijnlaan 47, 1447 EN Purmerend. De aanvraag is geregistreerd onder zaaknummer Z2022-0000021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745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5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45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plaatsen voorwerpen op of aan de openbare weg ter hoogte van Persijnlaan 47 te Purmerend</meta:user-defined>
    <meta:user-defined meta:name="DCTERMS.W3CDTF/DCTERMS.available">2022-10-07</meta:user-defined>
    <meta:user-defined meta:name="DCTERMS.W3CDTF/OVERHEIDop.jaargang">2022</meta:user-defined>
    <meta:user-defined meta:name="OVERHEIDop.publicationIssue">447454</meta:user-defined>
    <meta:user-defined meta:name="OVERHEIDop.GmbID/DC.identifier">gmb-2022-447454</meta:user-defined>
    <meta:user-defined meta:name="OVERHEIDop.versieInformatie"/>
  </office:meta>
</office:document-meta>
</file>