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102 in Zevenhoven -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Nieuwveenseweg 102 in Zevenhoven - zaaknummer Z2022-00001046 - omgevingsvergunning voor het bouwen van een werktuigenber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06-10-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744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4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4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Nieuwveenseweg 102 in Zevenhoven - het bouwen van een werktuigenberging</meta:user-defined>
    <meta:user-defined meta:name="DCTERMS.W3CDTF/DCTERMS.available">2022-10-07</meta:user-defined>
    <meta:user-defined meta:name="DCTERMS.W3CDTF/OVERHEIDop.jaargang">2022</meta:user-defined>
    <meta:user-defined meta:name="OVERHEIDop.publicationIssue">447441</meta:user-defined>
    <meta:user-defined meta:name="OVERHEIDop.GmbID/DC.identifier">gmb-2022-447441</meta:user-defined>
    <meta:user-defined meta:name="OVERHEIDop.versieInformatie"/>
  </office:meta>
</office:document-meta>
</file>