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gemeente Putten een aanvraag ontvangen voor het ombouwen van de garage naar een woonhuis (bouwen) op locatie Oude Garderenseweg 2. De aanvraag is geregistreerd onder zaaknummer W 22/33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743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3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3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Garderenseweg 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35</meta:user-defined>
    <meta:user-defined meta:name="OVERHEIDop.GmbID/DC.identifier">gmb-2022-447435</meta:user-defined>
    <meta:user-defined meta:name="OVERHEIDop.versieInformatie"/>
  </office:meta>
</office:document-meta>
</file>