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oevendaalsesteeg, kadastraalnummer B10538: Nieuwe aanvraag omgevingsvergunning, kappen van 1 eik, 1 kers, 1 walnoot, 4 wilgen en 1 es,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roevendaalsesteeg, kadastraalnumer B10538, kappen van 1 eik, 1 kers, 1 walnoot, 4 wilgen en 1 es, Z22.011498, ontvangen op 04-10-2022</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47429</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429</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429</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roevendaalsesteeg, kadastraalnummer B10538: Nieuwe aanvraag omgevingsvergunning, kappen van 1 eik, 1 kers, 1 walnoot, 4 wilgen en 1 es, gemeente Wageningen (enkelvoudige kap), reguliere procedure</meta:user-defined>
    <meta:user-defined meta:name="DCTERMS.W3CDTF/DCTERMS.available">2022-10-07</meta:user-defined>
    <meta:user-defined meta:name="DCTERMS.W3CDTF/OVERHEIDop.jaargang">2022</meta:user-defined>
    <meta:user-defined meta:name="OVERHEIDop.publicationIssue">447429</meta:user-defined>
    <meta:user-defined meta:name="OVERHEIDop.GmbID/DC.identifier">gmb-2022-447429</meta:user-defined>
    <meta:user-defined meta:name="OVERHEIDop.versieInformatie"/>
  </office:meta>
</office:document-meta>
</file>