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BOXTELSE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xtelseweg 66 Vught, bouwen van een vrijstaande woning, OV202210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BOXTELSEWEG 66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24</meta:user-defined>
    <meta:user-defined meta:name="OVERHEIDop.GmbID/DC.identifier">gmb-2022-447424</meta:user-defined>
    <meta:user-defined meta:name="OVERHEIDop.versieInformatie"/>
  </office:meta>
</office:document-meta>
</file>