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  VLIERTSTRAAT 3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liertstraat 37 Vught, realiseren van een dakopbouw aan achterzijde van de woning op de 1e verdieping, OV2022137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41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-  VLIERTSTRAAT 37 VUG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413</meta:user-defined>
    <meta:user-defined meta:name="OVERHEIDop.GmbID/DC.identifier">gmb-2022-447413</meta:user-defined>
    <meta:user-defined meta:name="OVERHEIDop.versieInformatie"/>
  </office:meta>
</office:document-meta>
</file>