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endelssohnplein, t.h.v. nr. 2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de gemeente een melding ontvangen voor activiteiten waarvoor geen vergunningplicht geldt op locatie Mendelssohnplein, t.h.v. nr. 2 en 5. Het betreft het kappen van 1 meelbes en 1 berk. De melding is geregistreerd onder zaaknummer V-2022-585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40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Mendelssohnplein, t.h.v. nr. 2 en 5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408</meta:user-defined>
    <meta:user-defined meta:name="OVERHEIDop.GmbID/DC.identifier">gmb-2022-447408</meta:user-defined>
    <meta:user-defined meta:name="OVERHEIDop.versieInformatie"/>
  </office:meta>
</office:document-meta>
</file>