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chietwilg en twee zomereiken, Wechelerweg 52 7415EZ Deventer, [DPV00B02072] Diepenveen B 2072, ikv bouwrijp maken Steen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107</text:p>
            <text:p text:style-name="common-al">Verzenddatum besluit: 04-10-2022</text:p>
            <text:p text:style-name="common-al">Locatie: Wechelerweg 52 7415EZ Deventer, [DPV00B02072] Diepenveen B 2072 </text:p>
            <text:p text:style-name="common-al">Projectomschrijving: het kappen van een schietwilg en twee zomerei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740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107</meta:user-defined>
    <meta:user-defined meta:name="DCTERMS.abstract">het kappen van een schietwilg en twee zomerei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schietwilg en twee zomereiken, Wechelerweg 52 7415EZ Deventer, [DPV00B02072] Diepenveen B 2072, ikv bouwrijp maken Steenbrugg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07</meta:user-defined>
    <meta:user-defined meta:name="OVERHEIDop.GmbID/DC.identifier">gmb-2022-447407</meta:user-defined>
    <meta:user-defined meta:name="OVERHEIDop.versieInformatie"/>
  </office:meta>
</office:document-meta>
</file>