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Slotermeer 37, 2729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oktober 2022 een besluit verzonden op de aanvraag met zaaknummer 2022-079678 voor het plaatsen van een dakkapel op het achterdakvlak op locatie Slotermeer 37, 2729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4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termeer 37, 2729P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Slotermeer 37, 2729PV Zoeterme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03</meta:user-defined>
    <meta:user-defined meta:name="OVERHEIDop.GmbID/DC.identifier">gmb-2022-447403</meta:user-defined>
    <meta:user-defined meta:name="OVERHEIDop.versieInformatie"/>
  </office:meta>
</office:document-meta>
</file>